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office:font-face-decls>
  <office:automatic-styles>
    <style:style style:name="Πίνακας1" style:family="table">
      <style:table-properties style:width="7.248cm" fo:margin-left="0cm" fo:margin-right="0cm" fo:margin-top="0cm" fo:margin-bottom="0cm" table:align="margins" style:writing-mode="lr-tb"/>
    </style:style>
    <style:style style:name="Πίνακας1.A" style:family="table-column">
      <style:table-column-properties style:column-width="7.248cm" style:rel-column-width="65535*"/>
    </style:style>
    <style:style style:name="Πίνακας1.1" style:family="table-row">
      <style:table-row-properties style:min-row-height="4.42cm" fo:keep-together="auto"/>
    </style:style>
    <style:style style:name="Πίνακας1.A1" style:family="table-cell">
      <style:table-cell-properties style:vertical-align="middle" fo:padding-left="0.277cm" fo:padding-right="0.203cm" fo:padding-top="0cm" fo:padding-bottom="0cm" fo:border="1pt solid #000001"/>
    </style:style>
    <style:style style:name="P1" style:family="paragraph" style:parent-style-name="Standard">
      <style:paragraph-properties fo:margin-left="0cm" fo:margin-right="0cm" fo:margin-top="0cm" fo:margin-bottom="0.418cm" loext:contextual-spacing="false" fo:line-height="108%" fo:text-align="end" style:justify-single-word="false" fo:text-indent="0cm" style:auto-text-indent="false"/>
    </style:style>
    <style:style style:name="P2" style:family="paragraph" style:parent-style-name="Standard">
      <style:paragraph-properties fo:margin-left="0cm" fo:margin-right="0cm" fo:margin-top="0cm" fo:margin-bottom="0.007cm" loext:contextual-spacing="false" fo:line-height="108%" fo:text-align="start" style:justify-single-word="false" fo:text-indent="0cm" style:auto-text-indent="false">
        <style:tab-stops>
          <style:tab-stop style:position="0.499cm" style:type="center"/>
          <style:tab-stop style:position="1.503cm" style:type="center"/>
          <style:tab-stop style:position="4.673cm" style:type="center"/>
        </style:tab-stops>
      </style:paragraph-properties>
    </style:style>
    <style:style style:name="P3" style:family="paragraph" style:parent-style-name="Standard">
      <style:paragraph-properties fo:margin-left="0cm" fo:margin-right="0cm" fo:margin-top="0cm" fo:margin-bottom="0.093cm" loext:contextual-spacing="false" fo:line-height="108%" fo:text-align="start" style:justify-single-word="false" fo:text-indent="0cm" style:auto-text-indent="false">
        <style:tab-stops>
          <style:tab-stop style:position="1.753cm" style:type="center"/>
          <style:tab-stop style:position="5.493cm" style:type="center"/>
        </style:tab-stops>
      </style:paragraph-properties>
    </style:style>
    <style:style style:name="P4" style:family="paragraph" style:parent-style-name="Standard">
      <style:paragraph-properties fo:margin-left="1.503cm" fo:margin-right="0cm" fo:margin-top="0cm" fo:margin-bottom="0cm" loext:contextual-spacing="false" fo:line-height="108%" fo:text-align="start" style:justify-single-word="false" fo:text-indent="0cm" style:auto-text-indent="false"/>
    </style:style>
    <style:style style:name="P5" style:family="paragraph" style:parent-style-name="Standard">
      <style:paragraph-properties fo:margin-left="1.503cm" fo:margin-right="0cm" fo:margin-top="0cm" fo:margin-bottom="0.067cm" loext:contextual-spacing="false" fo:line-height="108%" fo:text-align="start" style:justify-single-word="false" fo:text-indent="0cm" style:auto-text-indent="false"/>
    </style:style>
    <style:style style:name="P6" style:family="paragraph" style:parent-style-name="Standard">
      <style:paragraph-properties fo:margin-left="1.226cm" fo:margin-right="0cm" fo:text-indent="0.483cm" style:auto-text-indent="false"/>
    </style:style>
    <style:style style:name="P7" style:family="paragraph" style:parent-style-name="Standard">
      <style:paragraph-properties fo:margin-left="1.226cm" fo:margin-right="0cm" fo:text-indent="0cm" style:auto-text-indent="false"/>
    </style:style>
    <style:style style:name="P8" style:family="paragraph" style:parent-style-name="Standard">
      <style:paragraph-properties fo:margin-left="1.252cm" fo:margin-right="0cm" fo:margin-top="0cm" fo:margin-bottom="0cm" loext:contextual-spacing="false" fo:text-align="start" style:justify-single-word="false" fo:text-indent="0.501cm" style:auto-text-indent="false"/>
    </style:style>
    <style:style style:name="P9" style:family="paragraph" style:parent-style-name="Standard">
      <style:paragraph-properties fo:margin-left="1.503cm" fo:margin-right="0cm" fo:margin-top="0cm" fo:margin-bottom="0cm" loext:contextual-spacing="false" fo:line-height="108%" fo:text-align="start" style:justify-single-word="false" fo:text-indent="0cm" style:auto-text-indent="false"/>
      <style:text-properties fo:font-size="11pt" style:font-size-asian="11pt"/>
    </style:style>
    <style:style style:name="P10" style:family="paragraph" style:parent-style-name="Standard">
      <style:paragraph-properties fo:margin-left="1.503cm" fo:margin-right="0cm" fo:margin-top="0cm" fo:margin-bottom="0.067cm" loext:contextual-spacing="false" fo:line-height="108%" fo:text-align="start" style:justify-single-word="false" fo:text-indent="0cm" style:auto-text-indent="false"/>
    </style:style>
    <style:style style:name="P11" style:family="paragraph" style:parent-style-name="Standard">
      <style:paragraph-properties fo:margin-left="1.503cm" fo:margin-right="0cm" fo:margin-top="0cm" fo:margin-bottom="0.238cm" loext:contextual-spacing="false" fo:line-height="108%" fo:text-align="start" style:justify-single-word="false" fo:text-indent="0cm" style:auto-text-indent="false"/>
      <style:text-properties style:font-name="Book Antiqua" fo:font-size="1pt" style:font-name-asian="Book Antiqua1" style:font-size-asian="1pt" style:font-name-complex="Book Antiqua1"/>
    </style:style>
    <style:style style:name="P12" style:family="paragraph" style:parent-style-name="Standard">
      <style:paragraph-properties fo:margin-left="0cm" fo:margin-right="0cm" fo:margin-top="0cm" fo:margin-bottom="0.03cm" loext:contextual-spacing="false" fo:line-height="108%" fo:text-align="start" style:justify-single-word="false" fo:text-indent="0cm" style:auto-text-indent="false"/>
      <style:text-properties fo:font-size="1pt" fo:font-weight="bold" style:font-size-asian="1pt" style:font-weight-asian="bold"/>
    </style:style>
    <style:style style:name="P13" style:family="paragraph" style:parent-style-name="Standard" style:master-page-name="Standard">
      <style:paragraph-properties fo:margin-left="4.106cm" fo:margin-right="0cm" fo:margin-top="0cm" fo:margin-bottom="0.069cm" loext:contextual-spacing="false" fo:line-height="108%" fo:text-align="start" style:justify-single-word="false" fo:text-indent="0cm" style:auto-text-indent="false" style:page-number="auto"/>
    </style:style>
    <style:style style:name="P14" style:family="paragraph" style:parent-style-name="Standard">
      <style:paragraph-properties fo:margin-left="1.753cm" fo:margin-right="0cm" fo:margin-top="0cm" fo:margin-bottom="0.261cm" loext:contextual-spacing="false" fo:line-height="108%" fo:text-align="start" style:justify-single-word="false" fo:text-indent="0cm" style:auto-text-indent="false"/>
      <style:text-properties fo:font-size="1pt" fo:language="el" fo:country="GR" fo:font-weight="bold" style:font-size-asian="1pt" style:font-weight-asian="bold"/>
    </style:style>
    <style:style style:name="P15" style:family="paragraph" style:parent-style-name="Standard">
      <style:paragraph-properties fo:margin-left="1.753cm" fo:margin-right="0cm" fo:margin-top="0cm" fo:margin-bottom="0.249cm" loext:contextual-spacing="false" fo:line-height="108%" fo:text-align="start" style:justify-single-word="false" fo:text-indent="0cm" style:auto-text-indent="false"/>
      <style:text-properties fo:language="el" fo:country="GR" fo:font-weight="bold" style:font-weight-asian="bold"/>
    </style:style>
    <style:style style:name="P16" style:family="paragraph" style:parent-style-name="Standard">
      <style:paragraph-properties fo:margin-left="1.226cm" fo:margin-right="0cm" fo:text-indent="0.483cm" style:auto-text-indent="false"/>
      <style:text-properties fo:language="el" fo:country="GR"/>
    </style:style>
    <style:style style:name="P17" style:family="paragraph" style:parent-style-name="Standard">
      <style:paragraph-properties fo:margin-left="1.004cm" fo:margin-right="0cm" fo:margin-top="0cm" fo:margin-bottom="0cm" loext:contextual-spacing="false" fo:line-height="108%" fo:text-align="start" style:justify-single-word="false" fo:text-indent="0cm" style:auto-text-indent="false"/>
      <style:text-properties fo:font-size="8pt" fo:font-weight="bold" style:font-size-asian="8pt" style:font-weight-asian="bold"/>
    </style:style>
    <style:style style:name="P18" style:family="paragraph" style:parent-style-name="Standard">
      <style:paragraph-properties fo:margin-left="1.226cm" fo:margin-right="0cm" fo:text-indent="0cm" style:auto-text-indent="false"/>
    </style:style>
    <style:style style:name="P19" style:family="paragraph" style:parent-style-name="Standard">
      <style:paragraph-properties fo:margin-left="1.226cm" fo:margin-right="0cm" fo:text-indent="0cm" style:auto-text-indent="false"/>
      <style:text-properties fo:language="el" fo:country="GR"/>
    </style:style>
    <style:style style:name="P20"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P21" style:family="paragraph" style:parent-style-name="Standard">
      <style:paragraph-properties fo:margin-left="0cm" fo:margin-right="0cm" fo:margin-top="0cm" fo:margin-bottom="0.266cm" loext:contextual-spacing="false" fo:line-height="108%" fo:text-align="start" style:justify-single-word="false" fo:text-indent="0cm" style:auto-text-indent="false"/>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language="el" fo:country="GR" fo:font-weight="bold" style:font-size-asian="11pt" style:font-weight-asian="bold"/>
    </style:style>
    <style:style style:name="T4" style:family="text">
      <style:text-properties style:font-name="Calibri" fo:font-size="11pt" style:font-name-asian="Calibri1" style:font-size-asian="11pt" style:font-name-complex="Calibri1"/>
    </style:style>
    <style:style style:name="T5" style:family="text">
      <style:text-properties style:font-name="Calibri" fo:font-size="11pt" fo:language="el" fo:country="GR" style:font-name-asian="Calibri1" style:font-size-asian="11pt" style:font-name-complex="Calibri1"/>
    </style:style>
    <style:style style:name="T6" style:family="text">
      <style:text-properties fo:font-size="10pt" fo:language="el" fo:country="GR" style:font-size-asian="10pt"/>
    </style:style>
    <style:style style:name="T7" style:family="text">
      <style:text-properties fo:font-size="10pt" fo:language="el" fo:country="GR" fo:font-weight="bold" style:font-size-asian="10pt" style:font-weight-asian="bold"/>
    </style:style>
    <style:style style:name="T8" style:family="text">
      <style:text-properties fo:font-size="10pt" fo:font-weight="bold" style:font-size-asian="10pt" style:font-weight-asian="bold"/>
    </style:style>
    <style:style style:name="T9" style:family="text">
      <style:text-properties fo:language="el" fo:country="GR"/>
    </style:style>
    <style:style style:name="T10" style:family="text">
      <style:text-properties fo:language="el" fo:country="GR" fo:font-weight="bold" style:font-weight-asian="bold"/>
    </style:style>
    <style:style style:name="T11" style:family="text">
      <style:text-properties style:font-name="Segoe UI Symbol" fo:font-size="10pt" style:font-name-asian="Segoe UI Symbol1" style:font-size-asian="10pt" style:font-name-complex="Segoe UI Symbol1"/>
    </style:style>
    <style:style style:name="T12" style:family="text">
      <style:text-properties fo:color="#0000ff" fo:font-weight="bold" style:font-weight-asian="bold"/>
    </style:style>
    <style:style style:name="T13" style:family="text">
      <style:text-properties fo:color="#0000ff" fo:language="el" fo:country="GR" fo:font-weight="bold" style:font-weight-asian="bold"/>
    </style:style>
    <style:style style:name="T14" style:family="text">
      <style:text-properties style:text-position="super 58%" fo:font-size="1.5pt" fo:language="el" fo:country="GR" fo:font-weight="bold" style:font-size-asian="1.5pt" style:font-weight-asian="bold"/>
    </style:style>
    <style:style style:name="T15" style:family="text">
      <style:text-properties style:text-position="sub 58%" fo:font-size="1.5pt" fo:language="el" fo:country="GR" fo:font-weight="bold" style:font-size-asian="1.5pt" style:font-weight-asian="bold"/>
    </style:style>
    <style:style style:name="T16" style:family="text">
      <style:text-properties fo:font-size="8pt" fo:font-weight="bold" style:font-size-asian="8pt" style:font-weight-asian="bold"/>
    </style:style>
    <style:style style:name="T17" style:family="text">
      <style:text-properties officeooo:rsid="001c5882"/>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draw:frame draw:style-name="fr1" draw:name="Πλαίσιο1" text:anchor-type="paragraph" svg:x="10.867cm" svg:y="0cm" svg:width="7.248cm" draw:z-index="0"><draw:text-box fo:min-height="0.041cm"><table:table table:name="Πίνακας1" table:style-name="Πίνακας1"><table:table-column table:style-name="Πίνακας1.A"/><table:table-row table:style-name="Πίνακας1.1"><table:table-cell table:style-name="Πίνακας1.A1" office:value-type="string"><text:p text:style-name="P20"><text:span text:style-name="T8"/></text:p></table:table-cell></table:table-row></table:table></draw:text-box></draw:frame><text:span text:style-name="T4"><text:tab/></text:span><text:span text:style-name="T2"> <text:tab/> <text:tab/></text:span></text:p>
      <text:p text:style-name="P14"><text:s/></text:p>
      <text:p text:style-name="P3"><text:span text:style-name="T5"><text:tab/></text:span><text:span text:style-name="T14"> <text:s text:c="3"/></text:span><text:span text:style-name="T15"><text:s text:c="2"/><text:tab/></text:span><text:span text:style-name="T6"> </text:span></text:p>
      <text:p text:style-name="P15"><text:s/></text:p>
      <text:p text:style-name="P15"><text:s/></text:p>
      <text:p text:style-name="P21"><text:span text:style-name="T9"/></text:p>
      <text:p text:style-name="P21"><text:span text:style-name="T9">Ενημέρωση μαθητών, εκπαιδευτικών και γονέων/κηδεμόνων </text:span></text:p>
      <text:p text:style-name="P19"><text:span text:style-name="T17"><text:tab/><text:tab/>Κατ'ε</text:span>φαρμογή του Γενικού Κανονισμού για την Προστασία Δεδομένων (ΕΕ) 2016/679 («ΓΚΠΔ») και του Ν. 4624/2019, σας ενημερώνουμε σχετικά με την επεξεργασία των προσωπικών σας δεδομένων στο πλαίσιο της διαδικασίας σύγχρονης εξ αποστάσεως εκπαίδευσης από το Υπουργείο Παιδείας και Θρησκευμάτων («ΥΠΑΙΘ»), ως Υπεύθυνο Επεξεργασίας. <text:s/></text:p>
      <text:p text:style-name="P6"><text:span text:style-name="T9">Τα προσωπικά δεδομένα (διεύθυνση ηλεκτρονικού ταχυδρομείου, αριθμός τηλεφώνου επικοινωνίας) αποτελούν αντικείμενο επεξεργασίας από το ΥΠΑΙΘ και την εκάστοτε <text:s/>σχολική μονάδα φοίτησης των μαθητών κατ’ εντολή του. Σκοπός της επεξεργασίας είναι η επικοινωνία των εκπαιδευτικών μαζί σας και ο συντονισμός της διαδικασίας της παροχής σύγχρονης εξ αποστάσεως εκπαίδευσης μέχρι τη λήξη του διδακτικού έτους 2020-2021 και εφόσον παραμένει ο κίνδυνος διασποράς του κορωνοϊού </text:span>COVID<text:span text:style-name="T9">-19. <text:s/></text:span></text:p>
      <text:p text:style-name="P6"><text:span text:style-name="T9">Κατά τη συμμετοχή στην εξ αποστάσεως εκπαίδευση (οι μαθητές/τριες) εισάγουν στην ειδικά παραμετροποιημένη πλατφόρμα τηλεκπαίδευσης συνεργαζόμενου με το ΥΠΑΙΘ παρόχου υπηρεσιών πληροφορικής και διαδικτυακού χώρου, κατ’ επιλογήν τους, όνομα ή όνομα χρήστη, αποκλειστικά προκειμένου να καταστεί τεχνικά δυνατή η σύγχρονη εξ αποστάσεως διδασκαλία μέσω της σχετικής πλατφόρμας τηλεδιασκέψεων. Συστήνεται να συνδέονται μέσω λογισμικού πλοήγησης (</text:span>browser<text:span text:style-name="T9">) και όχι μέσω εφαρμογής, προκειμένου να διασφαλιστεί ότι συλλέγονται μόνο τα συγκεκριμένα προσωπικά τους δεδομένα. <text:s/></text:span></text:p>
      <text:p text:style-name="P6"><text:span text:style-name="T9">Κατά τη διάρκεια του διαδικτυακού μαθήματος συλλέγονται μεταδεδομένα, τα οποία παράγονται κατά τη χρήση της πλατφόρμας τηλεκπαίδευσης και είναι απαραίτητα για τη διάγνωση των τεχνικών ζητημάτων που ανακύπτουν και συνακόλουθα την τεχνική υποστήριξη της πλατφόρμας τηλεκπαίδευσης. </text:span>T<text:span text:style-name="T9">α μεταδεδομένα αυτά περιλαμβάνουν: </text:span><text:soft-page-break/><text:span text:style-name="T9">α) τη διεύθυνση </text:span>IP<text:span text:style-name="T9">, β) το αναγνωριστικό "</text:span>User<text:span text:style-name="T9"> </text:span>Agent<text:span text:style-name="T9">", γ) τον τύπο υλικού, δ) τον τύπο και την έκδοση λειτουργικού συστήματος, ε) την έκδοση διακομιστή-πελάτη, στ) τη διεύθυνση </text:span>Mac<text:span text:style-name="T9"> (κατά περίπτωση), ζ) την έκδοση εφαρμογής, η) τις υλοποιηθείσες ενέργειες (είσοδος, έξοδος, κοκ), </text:span></text:p>
      <text:p text:style-name="P7"><text:span text:style-name="T9">θ) τις πληροφορίες σύσκεψης: </text:span>i<text:span text:style-name="T9">) τίτλος, </text:span>ii<text:span text:style-name="T9">) ημερομηνία και ώρα, </text:span>iii<text:span text:style-name="T9">) συχνότητα, </text:span>iv<text:span text:style-name="T9">) μέση και πραγματική συχνότητα, </text:span>v<text:span text:style-name="T9">) ποιότητα, </text:span>vi<text:span text:style-name="T9">) ποσότητα, </text:span>vii<text:span text:style-name="T9">) δραστηριότητα δικτύου και </text:span>viii<text:span text:style-name="T9">) συνδεσιμότητα. <text:s/></text:span></text:p>
      <text:p text:style-name="P6"><text:span text:style-name="T9">Νομική βάση της επεξεργασίας είναι η εκπλήρωση καθήκοντος που εκτελείται προς το δημόσιο συμφέρον (άρ. 6 §1 περ. ε΄ ΓΚΠΔ), δηλαδή το δημόσιο αγαθό της παροχής εκπαίδευσης υπό καταστάσεις έκτακτης ανάγκης, συνδυαστικά με την εκπλήρωση έννομης υποχρέωση του Υπευθύνου Επεξεργασίας (άρ. 6 §1 περ. γ΄ ΓΚΠΔ), η οποία προβλέπεται στο αρ. 63 του Ν. 4686/2020. Ειδικά όσον αφορά στα μεταδεδομένα, χρησιμοποιούνται περαιτέρω για σκοπούς αποκλειστικά ερευνητικούς ή/ και στατιστικούς, αφού προηγουμένως ανωνυμοποιηθούν. Νομική βάση της εν λόγω επεξεργασίας είναι η συμμόρφωση με έννομη υποχρέωση του Υπευθύνου Επεξεργασίας (αρ. 6 παρ. 1 περ. γ ΓΚΠΔ), όπως αυτή τίθεται από τη διάταξη του αρ. 1 πδ 18/2018, δηλαδή η διενέργεια στατιστικών αναλύσεων-ερευνών στο πλαίσιο της αποστολής του να αναπτύσσει και να αναβαθμίζει συνεχώς την παιδεία. <text:s/></text:span></text:p>
      <text:p text:style-name="P6"><text:span text:style-name="T9">Τα προσωπικά δεδομένα που χρησιμοποιούνται για να λειτουργήσει η πλατφόρμα τηλεκπαίδευσης θα διαγραφούν μετά τη λήξη των έκτακτων μέτρων για την αντιμετώπιση του κορωνοϊού </text:span>COVID<text:span text:style-name="T9">-19. Τα προσωπικά σας δεδομένα που είναι ήδη αποθηκευμένα στα συστήματα του ΥΠΑΙΘ λόγω της ιδιότητάς σας ως μαθητών ή γονέων/ κηδεμόνων θα διατηρηθούν όπως ορίζεται στις σχετικές Πολιτικές του ΥΠΑΙΘ. Τα μεταδεδομένα που δημιουργούνται διαγράφονται μετά τη λήξη των έκτακτων μέτρων για την αντιμετώπιση του κορωνοϊού </text:span>COVID<text:span text:style-name="T9">-19 κατά τη διάρκεια του διδακτικού έτους 2020-2021. </text:span></text:p>
      <text:p text:style-name="P6"><text:span text:style-name="T9">Εφόσον έχουν καταχωρηθεί τα πραγματικά στοιχεία των μαθητών (διεύθυνση ηλεκτρονικού ταχυδρομείου και ονοματεπώνυμο) στην πλατφόρμα τηλεκπαίδευσης, έτσι ώστε να μπορούν να ταυτοποιηθούν), μπορούν να ασκήσουν το δικαίωμα πρόσβασης, διόρθωσης, διαγραφής, περιορισμού της επεξεργασίας των προσωπικών τους δεδομένων και εναντίωσης στην επεξεργασία αυτών (μόνο όσον αφορά στα μεταδεδομένα) με υποβολή αίτησης στη διεύθυνση ηλεκτρονικού ταχυδρομείου </text:span><text:soft-page-break/>dpo<text:span text:style-name="T9">@</text:span>minedu<text:span text:style-name="T9">.</text:span>gov<text:span text:style-name="T9">.</text:span>gr<text:span text:style-name="T9">. Σε περίπτωση που θεωρηθεί ότι δεν ικανοποιήθηκε κάποιο αίτημά τους, έχουν το δικαίωμα να απευθυνθούν στην Αρχή Προστασίας Δεδομένων Προσωπικού Χαρακτήρα (</text:span>http<text:span text:style-name="T9">://</text:span>www<text:span text:style-name="T9">.</text:span>dpa<text:span text:style-name="T9">.</text:span>gr<text:span text:style-name="T9">), Λ. Κηφισίας αρ. 1-3, ΤΚ 115 23, Αθήνα, τηλ. +30-210 6475600, φαξ +30-210 6475628. <text:s/></text:span></text:p>
      <text:p text:style-name="P6"><text:span text:style-name="T9">Για οποιοδήποτε σχετικό ζήτημα μπορούν οι μαθητές/τριες να επικοινωνούν με τον Υπεύθυνο Προστασίας Δεδομένων του ΥΠΑΙΘ (ΥΠΔ/</text:span>DPO<text:span text:style-name="T9">) στη διεύθυνση ηλεκτρονικού ταχυδρομείου: </text:span>dpo<text:span text:style-name="T9">@</text:span>minedu<text:span text:style-name="T9">.</text:span>gov<text:span text:style-name="T9">.</text:span>gr<text:span text:style-name="T9">. <text:s/></text:span></text:p>
      <text:p text:style-name="P16">Υπενθυμίζεται ότι η καταγραφή της εικόνας ή της ομιλίας άλλου προσώπου κατά τη διάρκεια των δικτυακών μαθημάτων είναι παράνομη και επισύρει αστικές, ποινικές και διοικητικές κυρώσεις. </text:p>
      <text:p text:style-name="P8"><text:span text:style-name="T10">Για περισσότερες πληροφορίες για την παροχή εξ Αποστάσεως Εκπαίδευσης μπορούν να επισκέπτονται τον ιστότοπο </text:span><text:a xlink:type="simple" xlink:href="https://mathainoumeasfaleis.gov.gr/tilekpedefsi/" text:style-name="Internet_20_link" text:visited-style-name="Visited_20_Internet_20_Link"><text:span text:style-name="T12">https</text:span></text:a><text:a xlink:type="simple" xlink:href="https://mathainoumeasfaleis.gov.gr/tilekpedefsi/" text:style-name="Internet_20_link" text:visited-style-name="Visited_20_Internet_20_Link"><text:span text:style-name="T13">://</text:span></text:a><text:a xlink:type="simple" xlink:href="https://mathainoumeasfaleis.gov.gr/tilekpedefsi/" text:style-name="Internet_20_link" text:visited-style-name="Visited_20_Internet_20_Link"><text:span text:style-name="T12">mathainoumeasfaleis</text:span></text:a><text:a xlink:type="simple" xlink:href="https://mathainoumeasfaleis.gov.gr/tilekpedefsi/" text:style-name="Internet_20_link" text:visited-style-name="Visited_20_Internet_20_Link"><text:span text:style-name="T13">.</text:span></text:a><text:a xlink:type="simple" xlink:href="https://mathainoumeasfaleis.gov.gr/tilekpedefsi/" text:style-name="Internet_20_link" text:visited-style-name="Visited_20_Internet_20_Link"><text:span text:style-name="T12">gov</text:span></text:a><text:a xlink:type="simple" xlink:href="https://mathainoumeasfaleis.gov.gr/tilekpedefsi/" text:style-name="Internet_20_link" text:visited-style-name="Visited_20_Internet_20_Link"><text:span text:style-name="T13">.</text:span></text:a><text:a xlink:type="simple" xlink:href="https://mathainoumeasfaleis.gov.gr/tilekpedefsi/" text:style-name="Internet_20_link" text:visited-style-name="Visited_20_Internet_20_Link"><text:span text:style-name="T12">gr</text:span></text:a><text:a xlink:type="simple" xlink:href="https://mathainoumeasfaleis.gov.gr/tilekpedefsi/" text:style-name="Internet_20_link" text:visited-style-name="Visited_20_Internet_20_Link"><text:span text:style-name="T13">/</text:span></text:a><text:a xlink:type="simple" xlink:href="https://mathainoumeasfaleis.gov.gr/tilekpedefsi/" text:style-name="Internet_20_link" text:visited-style-name="Visited_20_Internet_20_Link"><text:span text:style-name="T12">tilekpedefsi</text:span></text:a><text:a xlink:type="simple" xlink:href="https://mathainoumeasfaleis.gov.gr/tilekpedefsi/" text:style-name="Internet_20_link" text:visited-style-name="Visited_20_Internet_20_Link"><text:span text:style-name="T13">/</text:span></text:a><text:a xlink:type="simple" xlink:href="https://mathainoumeasfaleis.gov.gr/tilekpedefsi/" text:style-name="Internet_20_link" text:visited-style-name="Visited_20_Internet_20_Link">)</text:a><text:span text:style-name="T10">. </text:span></text:p>
      <text:p text:style-name="P7"><text:span text:style-name="T9"><text:s text:c="3"/></text:span></text:p>
      <text:p text:style-name="P5"><text:span text:style-name="T9"/></text:p>
      <text:p text:style-name="P5"><text:s/></text:p>
      <text:p text:style-name="P4"><text:s/></text:p>
      <text:p text:style-name="P12"><text:s/></text:p>
      <text:p text:style-name="P11"><text:s/></text:p>
      <text:p text:style-name="P17"><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Segoe UI"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Segoe UI"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52cm" fo:margin-right="0.004cm" fo:margin-top="0cm" fo:margin-bottom="0.005cm" loext:contextual-spacing="false" fo:line-height="159%" fo:text-align="justify" style:justify-single-word="false" fo:orphans="2" fo:widows="2" fo:text-indent="0.483cm" style:auto-text-indent="false" style:writing-mode="lr-tb"/>
      <style:text-properties fo:color="#0000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Standard" style:default-outline-level="1" style:list-style-name="" style:class="text">
      <style:paragraph-properties fo:margin-left="1.771cm" fo:margin-right="0.004cm" fo:margin-top="0.423cm" fo:margin-bottom="0.249cm" loext:contextual-spacing="false" fo:text-align="start" style:justify-single-word="false" fo:keep-together="always" fo:orphans="2" fo:widows="2" fo:text-indent="-0.018cm" style:auto-text-indent="false" fo:keep-with-next="always" style:writing-mode="lr-tb"/>
      <style:text-properties fo:color="#000000"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Sender" style:family="paragraph" style:parent-style-name="Standard"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ibliography_20_Heading" style:display-name="Bibliography Heading" style:family="paragraph" style:parent-style-name="Heading" style:class="index"/>
    <style:style style:name="Index_20_Heading" style:display-name="Index Heading" style:family="paragraph" style:parent-style-name="Heading" style:class="index"/>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Index_20_Separator" style:display-name="Index Separator"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Object_20_index_20_1" style:display-name="Object index 1" style:family="paragraph" style:parent-style-name="Index" style:class="index"/>
    <style:style style:name="Illustration_20_Index_20_1" style:display-name="Illustration Index 1" style:family="paragraph" style:parent-style-name="Index" style:class="index"/>
    <style:style style:name="Table_20_index_20_1" style:display-name="Table index 1" style:family="paragraph" style:parent-style-name="Index"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Header"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Addressee" style:family="paragraph" style:parent-style-name="Standard" style:class="extra"/>
    <style:style style:name="List_20_Contents" style:display-name="List Contents" style:family="paragraph" style:parent-style-name="Standard" style:class="html"/>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Salutation" style:family="paragraph" style:parent-style-name="Standard" style:class="text"/>
    <style:style style:name="Endnote" style:family="paragraph" style:parent-style-name="Standard" style:class="extra"/>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Text_20_body_20_indent" style:display-name="Text body indent"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Cont." style:display-name="Numbering 3 Cont." style:family="paragraph" style:parent-style-name="List" style:class="list"/>
    <style:style style:name="Numbering_20_3_20_End" style:display-name="Numbering 3 End"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Cont." style:display-name="Numbering 5 Cont." style:family="paragraph" style:parent-style-name="List" style:class="list"/>
    <style:style style:name="Numbering_20_5_20_End" style:display-name="Numbering 5 End" style:family="paragraph" style:parent-style-name="List" style:class="list"/>
    <style:style style:name="List_20_1_20_Start" style:display-name="List 1 Start" style:family="paragraph" style:parent-style-name="List" style:class="list"/>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Cont." style:display-name="List 5 Cont." style:family="paragraph" style:parent-style-name="List" style:class="list"/>
    <style:style style:name="List_20_5_20_End" style:display-name="List 5 End" style:family="paragraph" style:parent-style-name="List" style:class="list"/>
    <style:style style:name="Hanging_20_indent" style:display-name="Hanging indent" style:family="paragraph" style:parent-style-name="Text_20_body" style:class="text"/>
    <style:style style:name="Marginalia" style:family="paragraph" style:parent-style-name="Text_20_body" style:class="text"/>
    <style:style style:name="Signature" style:family="paragraph" style:parent-style-name="Standard" style:class="text"/>
    <style:style style:name="Illustration" style:family="paragraph" style:parent-style-name="Caption" style:class="extra"/>
    <style:style style:name="Text" style:family="paragraph" style:parent-style-name="Caption" style:class="extra"/>
    <style:style style:name="Table" style:family="paragraph" style:parent-style-name="Caption" style:class="extra"/>
    <style:style style:name="Drawing" style:family="paragraph" style:parent-style-name="Caption"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ffffff"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8pt" fo:font-style="normal" style:text-underline-style="none" fo:font-weight="normal" fo:background-color="#ffffff"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bold" fo:background-color="#ffffff"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ffffff"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loext:padding="0cm" loext:border="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635cm" fo:margin-left="1.226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3.676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7.486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26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3.676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7.486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26cm"/>
        </style:list-level-properties>
        <style:text-properties fo:font-family="Arial"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fo:font-family="Arial" style:font-style-name="Κανονικά"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676cm"/>
        </style:list-level-properties>
        <style:text-properties fo:font-family="Arial" style:font-style-name="Κανονικά"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946cm"/>
        </style:list-level-properties>
        <style:text-properties fo:font-family="Arial" style:font-style-name="Κανονικά"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fo:font-family="Arial" style:font-style-name="Κανονικά"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486cm"/>
        </style:list-level-properties>
        <style:text-properties fo:font-family="Arial" style:font-style-name="Κανονικά"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756cm"/>
        </style:list-level-properties>
        <style:text-properties fo:font-family="Arial" style:font-style-name="Κανονικά"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fo:font-family="Arial" style:font-style-name="Κανονικά"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296cm"/>
        </style:list-level-properties>
        <style:text-properties fo:font-family="Arial" style:font-style-name="Κανονικά"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26cm"/>
        </style:list-level-properties>
        <style:text-properties fo:font-family="Arial"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fo:font-family="Arial" style:font-style-name="Κανονικά"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676cm"/>
        </style:list-level-properties>
        <style:text-properties fo:font-family="Arial" style:font-style-name="Κανονικά"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946cm"/>
        </style:list-level-properties>
        <style:text-properties fo:font-family="Arial" style:font-style-name="Κανονικά"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fo:font-family="Arial" style:font-style-name="Κανονικά"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486cm"/>
        </style:list-level-properties>
        <style:text-properties fo:font-family="Arial" style:font-style-name="Κανονικά"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756cm"/>
        </style:list-level-properties>
        <style:text-properties fo:font-family="Arial" style:font-style-name="Κανονικά"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fo:font-family="Arial" style:font-style-name="Κανονικά"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296cm"/>
        </style:list-level-properties>
        <style:text-properties fo:font-family="Arial" style:font-style-name="Κανονικά"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476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2.909cm"/>
        </style:list-level-properties>
      </text:list-level-style-number>
      <text:list-level-style-number text:level="3" text:style-name="ListLabel_20_2" style:num-format="i">
        <style:list-level-properties text:list-level-position-and-space-mode="label-alignment">
          <style:list-level-label-alignment text:label-followed-by="listtab" fo:text-indent="-0.635cm" fo:margin-left="4.179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449cm"/>
        </style:list-level-properties>
      </text:list-level-style-number>
      <text:list-level-style-number text:level="5" text:style-name="ListLabel_20_2" style:num-format="a" style:num-letter-sync="true">
        <style:list-level-properties text:list-level-position-and-space-mode="label-alignment">
          <style:list-level-label-alignment text:label-followed-by="listtab" fo:text-indent="-0.635cm" fo:margin-left="6.719cm"/>
        </style:list-level-properties>
      </text:list-level-style-number>
      <text:list-level-style-number text:level="6" text:style-name="ListLabel_20_2" style:num-format="i">
        <style:list-level-properties text:list-level-position-and-space-mode="label-alignment">
          <style:list-level-label-alignment text:label-followed-by="listtab" fo:text-indent="-0.635cm" fo:margin-left="7.989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9.259cm"/>
        </style:list-level-properties>
      </text:list-level-style-number>
      <text:list-level-style-number text:level="8" text:style-name="ListLabel_20_2" style:num-format="a" style:num-letter-sync="true">
        <style:list-level-properties text:list-level-position-and-space-mode="label-alignment">
          <style:list-level-label-alignment text:label-followed-by="listtab" fo:text-indent="-0.635cm" fo:margin-left="10.529cm"/>
        </style:list-level-properties>
      </text:list-level-style-number>
      <text:list-level-style-number text:level="9" text:style-name="ListLabel_20_2" style:num-format="i">
        <style:list-level-properties text:list-level-position-and-space-mode="label-alignment">
          <style:list-level-label-alignment text:label-followed-by="listtab" fo:text-indent="-0.635cm" fo:margin-left="11.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0.499cm"/>
        </style:list-level-properties>
        <style:text-properties fo:font-family="Arial" style:font-style-name="Κανονικά"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182cm"/>
        </style:list-level-properties>
        <style:text-properties fo:font-family="'Segoe UI Symbol'" style:font-style-name="Κανονικά"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452cm"/>
        </style:list-level-properties>
        <style:text-properties fo:font-family="'Segoe UI Symbol'" style:font-style-name="Κανονικά"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722cm"/>
        </style:list-level-properties>
        <style:text-properties fo:font-family="Arial" style:font-style-name="Κανονικά"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992cm"/>
        </style:list-level-properties>
        <style:text-properties fo:font-family="'Segoe UI Symbol'" style:font-style-name="Κανονικά"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262cm"/>
        </style:list-level-properties>
        <style:text-properties fo:font-family="'Segoe UI Symbol'" style:font-style-name="Κανονικά"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532cm"/>
        </style:list-level-properties>
        <style:text-properties fo:font-family="Arial" style:font-style-name="Κανονικά"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802cm"/>
        </style:list-level-properties>
        <style:text-properties fo:font-family="'Segoe UI Symbol'" style:font-style-name="Κανονικά"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072cm"/>
        </style:list-level-properties>
        <style:text-properties fo:font-family="'Segoe UI Symbol'" style:font-style-name="Κανονικά"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418cm" loext:contextual-spacing="false" fo:line-height="108%" fo:text-align="end" style:justify-single-word="false" fo:text-indent="0cm" style:auto-text-indent="false"/>
    </style:style>
    <style:style style:name="MP2" style:family="paragraph" style:parent-style-name="Standard">
      <style:paragraph-properties fo:margin-left="1.503cm" fo:margin-right="0cm" fo:margin-top="0cm" fo:margin-bottom="0cm" loext:contextual-spacing="false" fo:line-height="108%" fo:text-align="start" style:justify-single-word="false" fo:text-indent="0cm" style:auto-text-indent="false"/>
      <style:text-properties fo:font-size="11pt" style:font-size-asian="11pt"/>
    </style:style>
    <style:style style:name="MT1" style:family="text">
      <style:text-properties fo:font-size="11pt" style:font-size-asian="11pt"/>
    </style:style>
    <style:page-layout style:name="Mpm1">
      <style:page-layout-properties fo:page-width="21.001cm" fo:page-height="29.7cm" style:num-format="1" style:print-orientation="portrait" fo:margin-top="1.82cm" fo:margin-bottom="1.692cm" fo:margin-left="0.998cm" fo:margin-right="2.242cm" style:writing-mode="lr-tb" style:layout-grid-color="#c0c0c0" style:layout-grid-lines="2471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76cm" fo:margin-left="0cm" fo:margin-right="0cm" fo:margin-top="1.37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page-number text:select-page="current">3</text:page-number></text:span><text:span text:style-name="MT1"> </text:span></text:p>
        <text:p text:style-name="MP2"><text:s/></text:p>
      </style:footer>
    </style:master-page>
    <style:master-page style:name="First_20_Page" style:display-name="First Page" style:page-layout-name="Mpm2" style:next-style-name="Standard">
      <style:footer>
        <text:p text:style-name="MP1"><text:span text:style-name="MT1"><text:page-number text:select-page="current">0</text:page-number></text:span><text:span text:style-name="MT1"> </text:span></text:p>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Να διατηρηθεί μέχρι ................</dc:title>
    <meta:initial-creator>xxxxxxxxxxxxxxxxxxxxxx</meta:initial-creator>
    <meta:editing-cycles>3</meta:editing-cycles>
    <meta:creation-date>2020-11-10T10:46:00</meta:creation-date>
    <dc:date>2020-11-10T14:09:35.671000000</dc:date>
    <meta:editing-duration>PT15M36S</meta:editing-duration>
    <meta:generator>LibreOffice/5.0.0.1$Windows_x86 LibreOffice_project/9a0b23dd0ab9652e0965484934309f2d49a7758e</meta:generator>
    <meta:document-statistic meta:table-count="1" meta:image-count="0" meta:object-count="0" meta:page-count="3" meta:paragraph-count="26" meta:word-count="648" meta:character-count="4876" meta:non-whitespace-character-count="4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